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  <style:text-properties fo:language="ru" fo:country="RU"/>
    </style:style>
    <style:style style:name="P14" style:parent-style-name="Standard" style:family="paragraph">
      <style:paragraph-properties fo:text-align="center"/>
      <style:text-properties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language="ru" fo:country="RU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 fo:line-height="150%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family="paragraph">
      <style:paragraph-properties fo:text-align="justify"/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list-style-name="LFO1" style:family="paragraph">
      <style:paragraph-properties fo:text-align="justify" fo:line-height="150%"/>
      <style:text-properties fo:language="ru" fo:country="RU"/>
    </style:style>
    <style:style style:name="P26" style:parent-style-name="Standard" style:list-style-name="LFO1" style:family="paragraph">
      <style:paragraph-properties fo:text-align="justify" fo:line-height="150%"/>
      <style:text-properties fo:language="ru" fo:country="RU"/>
    </style:style>
    <style:style style:name="P27" style:parent-style-name="Standard" style:family="paragraph">
      <style:paragraph-properties fo:text-align="justify" fo:line-height="150%"/>
      <style:text-properties fo:language="ru" fo:country="RU"/>
    </style:style>
    <style:style style:name="P28" style:parent-style-name="Standard" style:family="paragraph">
      <style:paragraph-properties fo:text-align="justify" fo:line-height="150%"/>
      <style:text-properties fo:language="ru" fo:country="RU"/>
    </style:style>
    <style:style style:name="P29" style:parent-style-name="Standard" style:family="paragraph">
      <style:paragraph-properties fo:text-align="justify" fo:line-height="150%"/>
      <style:text-properties fo:language="ru" fo:country="RU"/>
    </style:style>
    <style:style style:name="P30" style:parent-style-name="Standard" style:family="paragraph">
      <style:paragraph-properties fo:text-align="center" fo:line-height="150%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P40" style:parent-style-name="Standard" style:family="paragraph">
      <style:paragraph-properties fo:text-align="justify"/>
      <style:text-properties fo:language="ru" fo:country="RU"/>
    </style:style>
    <style:style style:name="P41" style:parent-style-name="Standard" style:family="paragraph">
      <style:paragraph-properties fo:text-align="justify"/>
      <style:text-properties fo:language="ru" fo:country="RU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P46" style:parent-style-name="Standard" style:family="paragraph">
      <style:paragraph-properties fo:text-align="justify"/>
      <style:text-properties fo:language="ru" fo:country="RU"/>
    </style:style>
    <style:style style:name="P47" style:parent-style-name="Standard" style:family="paragraph">
      <style:paragraph-properties fo:text-align="justify"/>
      <style:text-properties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4" style:parent-style-name="Основнойшрифтабзаца" style:family="text">
      <style:text-properties fo:font-size="10pt" style:font-size-asian="10pt" style:font-size-complex="10pt" fo:language="ru" fo:country="RU"/>
    </style:style>
  </office:automatic-styles>
  <office:body>
    <office:text text:use-soft-page-breaks="true">
      <text:p text:style-name="P1">Муниципальное казённое общеобразовательное учреждение</text:p>
      <text:p text:style-name="P2">«Самойловская начальная общеобразовательная школа»</text:p>
      <text:p text:style-name="P3"/>
      <text:p text:style-name="P4"/>
      <text:p text:style-name="P5">РАСПОРЯЖЕНИЕ</text:p>
      <text:p text:style-name="P6"><text:s/></text:p>
      <text:p text:style-name="P7"><text:span text:style-name="T8">09 июня <text:s/>2017 года<text:s/></text:span><text:span text:style-name="T9"><text:s text:c="110"/></text:span><text:span text:style-name="T10">№ 38</text:span></text:p>
      <text:p text:style-name="P11"/>
      <text:p text:style-name="P12">п. Совхозный</text:p>
      <text:p text:style-name="P13"/>
      <text:p text:style-name="P14"/>
      <text:p text:style-name="P15">О назначении ответственного за<text:s/></text:p>
      <text:p text:style-name="P16">оказание содействия человеку с ОВЗ<text:s/></text:p>
      <text:p text:style-name="P17"><text:span text:style-name="T18">при входе в общеобразовательную организацию и выходе из н</text:span><text:span text:style-name="T19">её</text:span></text:p>
      <text:p text:style-name="P20"/>
      <text:p text:style-name="P21"><text:s text:c="13"/>С целью оказания содействия человеку с ОВЗ при входе в МКОУ «Самойловская НОШ» и выходе из неё, в рамках реализации программы «Доступная среда»</text:p>
      <text:p text:style-name="P22"/>
      <text:p text:style-name="P23">ПРИКАЗЫВАЮ:</text:p>
      <text:p text:style-name="P24"/>
      <text:list text:style-name="LFO1" text:continue-numbering="true">
        <text:list-item>
          <text:p text:style-name="P25">Назначить ответственным по оказанию содействия человеку с ОВЗ при входе в МКОУ<text:s/>«Самойловская НОШ» и выходе из неё <text:s/>Гусеву Викторию Алексеевну – уборщика помещений.</text:p>
        </text:list-item>
        <text:list-item>
          <text:p text:style-name="P26">Контроль за исполнением приказа оставляю за собой.</text:p>
        </text:list-item>
      </text:list>
      <text:p text:style-name="P27"/>
      <text:p text:style-name="P28"/>
      <text:p text:style-name="P29"/>
      <text:p text:style-name="P30">Директор школы: ___________ Л.Р.Торчилина</text:p>
      <text:p text:style-name="P31"><text:s/></text:p>
      <text:p text:style-name="P32"/>
      <text:p text:style-name="P33"><text:s text:c="23"/>С распоряжением ознакомлена: ____________ В.А.Гусева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_________________________________________________________________</text:p>
      <text:p text:style-name="P48"><text:span text:style-name="T49">Разослано: в дело, документы по</text:span><text:span text:style-name="T50"><text:s/>Ф</text:span><text:bookmark-start text:name="_GoBack"/><text:bookmark-end text:name="_GoBack"/><text:span text:style-name="T51">ГОС ОВЗ</text:span><text:span text:style-name="T52">,<text:s/></text:span><text:span text:style-name="T53">Гусевой В.А</text:span><text:span text:style-name="T5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0-09-16T09:21:00Z</meta:creation-date>
    <dc:date>2018-02-05T04:06:00Z</dc:date>
    <meta:print-date>2018-02-05T04:04:00Z</meta:print-date>
    <meta:template xlink:href="Normal" xlink:type="simple"/>
    <meta:editing-cycles>16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5" meta:character-count="1043" meta:row-count="7" meta:non-whitespace-character-count="890"/>
  </office:meta>
</office:document-meta>
</file>