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justify"/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31" style:parent-style-name="Обычный" style:family="paragraph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justify" style:vertical-align="auto" fo:text-indent="0.2958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style:vertical-align="auto" fo:text-indent="0.2958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4" style:parent-style-name="Обычный" style:list-style-name="LFO2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language="ru" fo:country="RU" fo:hyphenate="true"/>
    </style:style>
    <style:style style:name="P35" style:parent-style-name="Обычный" style:list-style-name="LFO3" style:family="paragraph">
      <style:paragraph-properties fo:widows="2" fo:orphans="2" style:vertical-align="auto">
        <style:tab-stops>
          <style:tab-stop style:type="left" style:position="-0.2291in"/>
        </style:tab-stops>
      </style:paragraph-properties>
      <style:text-properties style:font-name-asian="Calibri" style:font-name-complex="Times New Roman" style:use-window-font-color="true" style:letter-kerning="false" fo:language="ru" fo:country="RU" fo:hyphenate="true"/>
    </style:style>
    <style:style style:name="P36" style:parent-style-name="Обычный" style:list-style-name="LFO3" style:family="paragraph">
      <style:paragraph-properties fo:widows="2" fo:orphans="2" style:vertical-align="auto">
        <style:tab-stops>
          <style:tab-stop style:type="left" style:position="-0.2291in"/>
        </style:tab-stops>
      </style:paragraph-properties>
      <style:text-properties style:font-name-asian="Calibri" style:font-name-complex="Times New Roman" style:use-window-font-color="true" style:letter-kerning="false" fo:language="ru" fo:country="RU" fo:hyphenate="true"/>
    </style:style>
    <style:style style:name="P37" style:parent-style-name="Обычный" style:list-style-name="LFO3" style:family="paragraph">
      <style:paragraph-properties fo:widows="2" fo:orphans="2" style:vertical-align="auto">
        <style:tab-stops>
          <style:tab-stop style:type="left" style:position="-0.2291in"/>
        </style:tab-stops>
      </style:paragraph-properties>
      <style:text-properties style:font-name-asian="Calibri" style:font-name-complex="Times New Roman" style:use-window-font-color="true" style:letter-kerning="false" fo:language="ru" fo:country="RU" fo:hyphenate="true"/>
    </style:style>
    <style:style style:name="P38" style:parent-style-name="Обычный" style:list-style-name="LFO3" style:family="paragraph">
      <style:paragraph-properties fo:widows="2" fo:orphans="2" style:vertical-align="auto">
        <style:tab-stops>
          <style:tab-stop style:type="left" style:position="-0.2291in"/>
        </style:tab-stops>
      </style:paragraph-properties>
      <style:text-properties style:font-name-asian="Calibri" style:font-name-complex="Times New Roman" style:use-window-font-color="true" style:letter-kerning="false" fo:language="ru" fo:country="RU" fo:hyphenate="true"/>
    </style:style>
    <style:style style:name="P39" style:parent-style-name="Обычный" style:family="paragraph">
      <style:paragraph-properties fo:widows="2" fo:orphans="2" style:vertical-align="auto" fo:margin-left="0.75in">
        <style:tab-stops>
          <style:tab-stop style:type="left" style:position="-0.2291in"/>
        </style:tab-stops>
      </style:paragraph-properties>
      <style:text-properties style:font-name-asian="Calibri" style:font-name-complex="Times New Roman" style:use-window-font-color="true" style:letter-kerning="false" fo:language="ru" fo:country="RU" fo:hyphenate="true"/>
    </style:style>
    <style:style style:name="P40" style:parent-style-name="Абзацсписка" style:list-style-name="LFO2" style:family="paragraph">
      <style:paragraph-properties fo:widows="2" fo:orphans="2" style:vertical-align="auto">
        <style:tab-stops>
          <style:tab-stop style:type="left" style:position="0.0208in"/>
        </style:tab-stops>
      </style:paragraph-properties>
      <style:text-properties style:font-name-asian="Calibri" style:font-name-complex="Times New Roman" style:use-window-font-color="true" style:letter-kerning="false" fo:language="ru" fo:country="RU" fo:hyphenate="true"/>
    </style:style>
    <style:style style:name="P41" style:parent-style-name="Обычный" style:family="paragraph">
      <style:paragraph-properties fo:widows="2" fo:orphans="2" style:vertical-align="auto">
        <style:tab-stops>
          <style:tab-stop style:type="left" style:position="0.5208in"/>
        </style:tab-stops>
      </style:paragraph-properties>
      <style:text-properties style:font-name-asian="Calibri" style:font-name-complex="Times New Roman" style:use-window-font-color="true" style:letter-kerning="false" fo:language="ru" fo:country="RU" fo:hyphenate="true"/>
    </style:style>
    <style:style style:name="P42" style:parent-style-name="Обычный" style:list-style-name="LFO2" style:family="paragraph">
      <style:paragraph-properties fo:widows="2" fo:orphans="2" style:vertical-align="auto">
        <style:tab-stops>
          <style:tab-stop style:type="left" style:position="0.0208in"/>
        </style:tab-stops>
      </style:paragraph-properties>
      <style:text-properties style:font-name-asian="Calibri" style:font-name-complex="Times New Roman" style:use-window-font-color="true" style:letter-kerning="false" fo:language="ru" fo:country="RU" fo:hyphenate="true"/>
    </style:style>
    <style:style style:name="P4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Муниципальное казённое общеобразовательное учреждение</text:p>
      <text:p text:style-name="P4">«Самойловская начальная общеобразовательная школа»</text:p>
      <text:p text:style-name="P5"/>
      <text:p text:style-name="P6"/>
      <text:p text:style-name="P7">РАСПОРЯЖЕНИЕ</text:p>
      <text:p text:style-name="P8"/>
      <text:p text:style-name="P9"><text:span text:style-name="T10">23</text:span><text:span text:style-name="T11"><text:s/></text:span><text:span text:style-name="T12">июня</text:span><text:span text:style-name="T13"><text:s text:c="2"/>201</text:span><text:span text:style-name="T14">7</text:span><text:span text:style-name="T15"><text:s/>года</text:span><text:span text:style-name="T16"><text:s text:c="113"/></text:span><text:span text:style-name="T17">№<text:s/></text:span><text:span text:style-name="T18">45</text:span></text:p>
      <text:p text:style-name="P19">п. Совхозный</text:p>
      <text:p text:style-name="P20"/>
      <text:p text:style-name="P21"><text:span text:style-name="T22">«Об организации работы по подготовке к внедрению федеральных государственных образовательных стандартов начального общего образования обучающихся с огран</text:span><text:span text:style-name="T23">и</text:span><text:span text:style-name="T24">ченными возможностями здоровья в 201</text:span><text:span text:style-name="T25">7</text:span><text:span text:style-name="T26">-201</text:span><text:span text:style-name="T27">8</text:span><text:span text:style-name="T28"><text:s/>учебном году»</text:span></text:p>
      <text:p text:style-name="P29"/>
      <text:p text:style-name="P30"><text:s text:c="7"/>В целях реализации приказа Министерства образования и науки Российской Федерации от 19.12.2014 № 1598 «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», от 19.12.2014 № 1599 «Об утверждении федерального государственного образовательного стандарта образования обучающихся с умственной отсталостью (интеллектуальными нарушениями)», Плана действий по обеспечению введения федерального государственного образовательного <text:s/>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, обучающихся с умственной отсталостью, утвержденного Министром образования и науки Российской Федерации 11.02.2015 №ДЛ-5/-7вн, <text:s/></text:p>
      <text:p text:style-name="P31">в целях эффективного введения и реализации ФГОС НОО для обучающихся с ОВЗ в начальной школе в 2017<text:s/>– 2018<text:s/>учебном году</text:p>
      <text:p text:style-name="P32"/>
      <text:p text:style-name="P33">ПРИКАЗЫВАЮ:</text:p>
      <text:list text:style-name="LFO2" text:continue-numbering="true">
        <text:list-item>
          <text:p text:style-name="P34">Создать рабочую группу по реализации внедрения ФГОС ОВЗ <text:s/>в 2017-2018<text:s text:c="2"/>учебном году в составе:</text:p>
        </text:list-item>
      </text:list>
      <text:list text:style-name="LFO3" text:continue-numbering="true">
        <text:list-item>
          <text:p text:style-name="P35">Торчилина Л.Р. – <text:s/>директор, председатель группы;</text:p>
        </text:list-item>
        <text:list-item>
          <text:p text:style-name="P36">Нургалиева Р.А.<text:s/>– учитель начальных классов;</text:p>
        </text:list-item>
        <text:list-item>
          <text:p text:style-name="P37">Садовникова Т.Н. – учитель музыки</text:p>
        </text:list-item>
        <text:list-item>
          <text:p text:style-name="P38">Саевич Л.С. – учитель английского языка</text:p>
        </text:list-item>
      </text:list>
      <text:p text:style-name="P39"/>
      <text:list text:style-name="LFO2" text:continue-numbering="true">
        <text:list-item>
          <text:p text:style-name="P40">Рабочей группе приступить к разработке адаптированной основной образовательной программы с 1<text:s/>июля<text:s/>2017<text:s/>года.</text:p>
        </text:list-item>
      </text:list>
      <text:p text:style-name="P41"/>
      <text:list text:style-name="LFO2" text:continue-numbering="true">
        <text:list-item>
          <text:p text:style-name="P42">Контроль исполнения данного приказа оставляю за собой</text:p>
        </text:list-item>
      </text:list>
      <text:p text:style-name="P43"/>
      <text:p text:style-name="P44"/>
      <text:p text:style-name="P45">Директор школы: <text:s text:c="18"/>Л.Р. Торчилина <text:s text:c="10"/></text:p>
      <text:p text:style-name="P46"/>
      <text:p text:style-name="P47"><text:s text:c="10"/><text:s text:c="4"/>С приказом ознакомлены: <text:s text:c="14"/><text:s/><text:s text:c="25"/><text:s text:c="4"/>Р.А.Нургалиева<text:s text:c="11"/></text:p>
      <text:p text:style-name="P48"><text:s text:c="104"/>Т.Н.Садовникова</text:p>
      <text:p text:style-name="P49"><text:s text:c="104"/>Л.С.Саевич</text:p>
      <text:p text:style-name="P50">_______________________________________________</text:p>
      <text:p text:style-name="P51">Разослано: в дело, комиссии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10-09-16T09:21:00Z</meta:creation-date>
    <dc:date>2017-06-23T05:40:00Z</dc:date>
    <meta:print-date>2015-03-26T06:19:00Z</meta:print-date>
    <meta:template xlink:href="Normal" xlink:type="simple"/>
    <meta:editing-cycles>33</meta:editing-cycles>
    <meta:editing-duration>PT85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0" meta:character-count="2344" meta:row-count="16" meta:non-whitespace-character-count="1998"/>
  </office:meta>
</office:document-meta>
</file>