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472in" text:min-label-width="0.25in"/>
      </text:list-level-style-number>
      <text:list-level-style-number text:level="3" style:num-suffix="." style:num-format="1" text:display-levels="3">
        <style:list-level-properties text:space-before="0.8944in" text:min-label-width="0.5in"/>
      </text:list-level-style-number>
      <text:list-level-style-number text:level="4" style:num-suffix="." style:num-format="1" text:display-levels="4">
        <style:list-level-properties text:space-before="1.3416in" text:min-label-width="0.5in"/>
      </text:list-level-style-number>
      <text:list-level-style-number text:level="5" style:num-suffix="." style:num-format="1" text:display-levels="5">
        <style:list-level-properties text:space-before="1.7888in" text:min-label-width="0.75in"/>
      </text:list-level-style-number>
      <text:list-level-style-number text:level="6" style:num-suffix="." style:num-format="1" text:display-levels="6">
        <style:list-level-properties text:space-before="2.2361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3.1305in" text:min-label-width="1in"/>
      </text:list-level-style-number>
      <text:list-level-style-number text:level="9" style:num-suffix="." style:num-format="1" text:display-levels="9">
        <style:list-level-properties text:space-before="3.5777in" text:min-label-width="1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6" style:parent-style-name="Standard" style:family="paragraph">
      <style:paragraph-properties fo:text-align="justify" style:line-height-at-least="0.0694in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1" style:parent-style-name="Standard" style:family="paragraph">
      <style:paragraph-properties fo:text-align="justify" style:line-height-at-least="0.0694in"/>
      <style:text-properties fo:language="ru" fo:country="RU"/>
    </style:style>
    <style:style style:name="P32" style:parent-style-name="Standard" style:family="paragraph">
      <style:paragraph-properties fo:text-align="center" fo:line-height="150%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3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9" style:parent-style-name="Абзацсписка" style:list-style-name="LFO2" style:family="paragraph"/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3" style:parent-style-name="Основнойшрифтабзаца" style:family="text">
      <style:text-properties fo:language="ru" fo:country="RU"/>
    </style:style>
    <style:style style:name="P44" style:parent-style-name="Обычный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left="0.5in" fo:text-indent="0.2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left="0.5in" fo:text-indent="0.2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margin-left="0.5in" fo:text-indent="0.2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margin-left="0.7875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left="0.7875in" fo:text-indent="-0.3861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77" style:parent-style-name="Standard" style:list-style-name="LFO2" style:family="paragraph">
      <style:paragraph-properties fo:text-align="justify" fo:background-color="#FFFFFF">
        <style:tab-stops>
          <style:tab-stop style:type="left" style:position="-2.25in"/>
          <style:tab-stop style:type="left" style:position="-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78" style:parent-style-name="Standard" style:list-style-name="LFO2" style:family="paragraph">
      <style:paragraph-properties fo:text-align="justify" fo:background-color="#FFFFFF">
        <style:tab-stops>
          <style:tab-stop style:type="left" style:position="-2.25in"/>
          <style:tab-stop style:type="left" style:position="-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79" style:parent-style-name="Standard" style:family="paragraph">
      <style:paragraph-properties fo:text-align="justify" fo:margin-left="0.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80" style:parent-style-name="Standard" style:family="paragraph">
      <style:paragraph-properties fo:text-align="justify" fo:margin-left="0.5in" fo:background-color="#FFFFFF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87" style:parent-style-name="Standard" style:list-style-name="LFO3" style:family="paragraph">
      <style:paragraph-properties fo:text-align="justify" fo:background-color="#FFFFFF">
        <style:tab-stops>
          <style:tab-stop style:type="left" style:position="-2.236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88" style:parent-style-name="Абзацсписка" style:list-style-name="LFO3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89" style:parent-style-name="Абзацсписка" style:family="paragraph">
      <style:paragraph-properties fo:margin-left="0.4472in">
        <style:tab-stops/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4" style:parent-style-name="Standard" style:family="paragraph">
      <style:paragraph-properties fo:text-align="justify" fo:margin-left="0.4472in" fo:background-color="#FFFFFF">
        <style:tab-stops>
          <style:tab-stop style:type="left" style:position="0.0527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5" style:parent-style-name="Standard" style:family="paragraph">
      <style:paragraph-properties fo:text-align="justify" style:line-height-at-least="0.0694in" fo:margin-left="0.25in">
        <style:tab-stops>
          <style:tab-stop style:type="left" style:position="-2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6" style:parent-style-name="Standard" style:family="paragraph">
      <style:paragraph-properties fo:text-align="justify" style:line-height-at-least="0.0694in">
        <style:tab-stops>
          <style:tab-stop style:type="left" style:position="-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7" style:parent-style-name="Standard" style:family="paragraph">
      <style:paragraph-properties fo:text-align="justify" style:line-height-at-least="0.0694in">
        <style:tab-stops>
          <style:tab-stop style:type="left" style:position="-1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8" style:parent-style-name="Standard" style:family="paragraph">
      <style:paragraph-properties fo:text-align="justify" style:line-height-at-least="0.0694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5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6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7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8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19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20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21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22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23" style:parent-style-name="Standard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use-window-font-color="true" fo:font-size="10pt" style:font-size-asian="10pt" style:font-size-complex="10pt" fo:language="ru" fo:country="RU" style:language-complex="ar" style:country-complex="SA"/>
    </style:style>
    <style:style style:name="P125" style:parent-style-name="Обычный" style:family="paragraph">
      <style:text-properties fo:language="ru" fo:country="RU"/>
    </style:style>
    <style:style style:name="P126" style:parent-style-name="Обычный" style:family="paragraph">
      <style:text-properties fo:language="ru" fo:country="RU"/>
    </style:style>
    <style:style style:name="P127" style:parent-style-name="Обычный" style:family="paragraph">
      <style:text-properties fo:language="ru" fo:country="RU"/>
    </style:style>
    <style:style style:name="P128" style:parent-style-name="Обычный" style:family="paragraph">
      <style:text-properties fo:language="ru" fo:country="RU"/>
    </style:style>
    <style:style style:name="P129" style:parent-style-name="Обычный" style:family="paragraph">
      <style:text-properties fo:language="ru" fo:country="RU"/>
    </style:style>
    <style:style style:name="P130" style:parent-style-name="Обычный" style:family="paragraph">
      <style:paragraph-properties>
        <style:tab-stops>
          <style:tab-stop style:type="left" style:position="0.8333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Муниципальное казённое общеобразовательное учреждение</text:p>
      <text:p text:style-name="P2">«Самойловская начальная общеобразовательная школа»</text:p>
      <text:p text:style-name="P3"/>
      <text:p text:style-name="P4">ПРИКАЗ</text:p>
      <text:p text:style-name="P5"/>
      <text:p text:style-name="P6"><text:span text:style-name="T7">10 <text:s/>января <text:s/>2018 года</text:span><text:span text:style-name="T8"><text:s text:c="112"/></text:span><text:span text:style-name="T9">№ 1</text:span></text:p>
      <text:p text:style-name="P10">пос. Совхозный</text:p>
      <text:p text:style-name="P11"/>
      <text:p text:style-name="P12">Об установлении платы за присмотр и уход за детьми,</text:p>
      <text:p text:style-name="P13">осваивающими образовательные программы дошкольного образования</text:p>
      <text:p text:style-name="P14">в МКОУ «Самойловская начальная общеобразовательная школа»</text:p>
      <text:p text:style-name="P15"/>
      <text:p text:style-name="P16"><text:span text:style-name="T17"><text:s text:c="7"/>В целях частичного возмещения затрат за присмотр и уход за детьми, осваивающими образовательные программы дошкольного образования в МКОУ «Самойловская начальная общеобразовательная школа»,<text:s/></text:span><text:span text:style-name="T18">в соответс</text:span><text:span text:style-name="T19">твии с постановлением Правительства Ленинградской области от 02.08.2017 № 307 "О внесении изменений в постановление Правительства Ленинградской области от 29.01.2016 № 11 "Об утверждении максимального размера родительской платы, взимаемой с родителей (зако</text:span><text:span text:style-name="T20">нных представителей) за присмотр и уход за детьми в государственных и муниципальных образовательных организациях Ленинградской области, реализующих образовательные программы дошкольного образования", <text:s/>постановлением администрации Бокситогорского муниципаль</text:span><text:span text:style-name="T21">ного района от 09 января 2018 года № 6 "Об установлении платы за присмотр и уход за детьми, осваивающими образовательные программы дошкольного образования в образовательных организациях,<text:s/></text:span><text:span text:style-name="T22"><text:s/>на основании приказа Комитета образования администрации Бокситогорск</text:span><text:span text:style-name="T23">ого муниципального района Ленинградской области от 09.01.2018 № 5</text:span><text:span text:style-name="T24"><text:s/></text:span><text:span text:style-name="T25">«Об установлении платы за присмотр и уход за детьми, осваивающими образовательные программы дошкольного образования</text:span><text:span text:style-name="T26"><text:s/></text:span><text:span text:style-name="T27">в образовательных организациях, осуществляющих образовательную деятельност</text:span><text:span text:style-name="T28">ь в</text:span><text:span text:style-name="T29"><text:s/></text:span><text:span text:style-name="T30">Бокситогорском муниципальном районе»</text:span></text:p>
      <text:p text:style-name="P31"/>
      <text:p text:style-name="P32">ПРИКАЗЫВАЮ:</text:p>
      <text:list text:style-name="LFO2" text:continue-numbering="true">
        <text:list-item>
          <text:p text:style-name="P33"><text:span text:style-name="T34">Установить с<text:s/></text:span><text:span text:style-name="T35">01.01.2018 размер платы, взимаемой с родителей (законных представителей) за присмотр и уход за детьми, осваивающими образовательные программы дошкольного образования<text:s/></text:span><text:span text:style-name="T36">в дошкольных группах «Г</text:span><text:span text:style-name="T37">номы» и «Дошколята» МКОУ «Самойловская начальная общеобразовательная школа»,<text:s/></text:span><text:span text:style-name="T38">в размере 2200,0 рублей в месяц.</text:span></text:p>
        </text:list-item>
        <text:list-item>
          <text:p text:style-name="P39"><text:span text:style-name="T40">Установить с 01.01.2018 за счет средств муниципального бюджета следующие меры социальной поддержки семьям, имеющим детей, осваивающих<text:s/></text:span><text:span text:style-name="T41">образовательные программы дошкольного образования в<text:s/></text:span><text:span text:style-name="T42">МКОУ «Самойловская НОШ»</text:span><text:span text:style-name="T43">:</text:span></text:p>
        </text:list-item>
      </text:list>
      <text:p text:style-name="P44"><text:span text:style-name="T45">2.1.</text:span><text:span text:style-name="T46"><text:s/>Освободить от платы за присмотр и уход за детьми, посещающими муниципальные образовательные организации дошкольного образования и являющимися:</text:span></text:p>
      <text:p text:style-name="P47"><text:s/>детьми - инвалидами,</text:p>
      <text:p text:style-name="P48"><text:s/>детьми –<text:s/>сиротами и детьми, оставшимися без попечения родителей;</text:p>
      <text:p text:style-name="P49"><text:s/>детьми <text:s/>с туберкулезной интоксикацией.</text:p>
      <text:p text:style-name="P50"><text:span text:style-name="T51">2.2. Определить плату <text:s/>за присмотр <text:s/>и уход в размере 75 % от установленного размера с</text:span><text:span text:style-name="T52">е</text:span><text:span text:style-name="T53">мьям, где доля совокупного дохода в расчете на одного члена семьи ниже ср</text:span><text:span text:style-name="T54">еднего прож</text:span><text:span text:style-name="T55">и</text:span><text:span text:style-name="T56">точного минимума, устанавливаемого постановлением Правительства Ленинградской о</text:span><text:span text:style-name="T57">б</text:span><text:span text:style-name="T58">ласти.</text:span></text:p>
      <text:p text:style-name="P59"><text:span text:style-name="T60">2.3. Определить плату за присмотр и уход в размере 50 % от установленного размера <text:s/>сл</text:span><text:span text:style-name="T61">е</text:span><text:span text:style-name="T62">дующим категориям семей, нуждающихся в дополнительных льготах по оплате</text:span><text:span text:style-name="T63"><text:s/>за соде</text:span><text:span text:style-name="T64">р</text:span><text:span text:style-name="T65">жание детей в<text:s/></text:span><text:span text:style-name="T66">МКОУ «Самойловская НОШ»</text:span><text:span text:style-name="T67">:</text:span></text:p>
      <text:p text:style-name="P68">- <text:s/>многодетным семьям,</text:p>
      <text:p text:style-name="P69"><text:s text:c="6"/><text:tab/>- семьям, где <text:s/>родители (родитель) являются инвалидом первой или второй группы и <text:s text:c="2"/>при условии, что единственным источником их дохода является пенсия.</text:p>
      <text:p text:style-name="P70"><text:span text:style-name="T71">2.4. Определить плату за пр</text:span><text:span text:style-name="T72">исмотр и уход в размере 25 % от установленного размера р</text:span><text:span text:style-name="T73">о</text:span><text:span text:style-name="T74">дителям детей, находящихся в трудной жизненной ситуации, зачисленных на социальные места муниципальных образовательных организаций, реализующих образовательные пр</text:span><text:span text:style-name="T75">о</text:span><text:span text:style-name="T76">граммы дошкольного образования.</text:span></text:p>
      <text:list text:style-name="LFO2" text:continue-numbering="true">
        <text:list-item>
          <text:p text:style-name="P77">Воспитателям дошкольных групп Т.В. Хоменко и Н.А. Тумановой довести данный приказ до сведения родителей (законных представителей) воспитанников под подпись.</text:p>
        </text:list-item>
        <text:list-item>
          <text:p text:style-name="P78">Администрации школы:</text:p>
        </text:list-item>
      </text:list>
      <text:p text:style-name="P79">4.1. <text:s/>не допускать необоснованного возникновения задолженности по плате за<text:s/>присмотр и уход за детьми, осваивающими образовательные программы дошкольного образования в МКОУ «Самойловская НОШ»;</text:p>
      <text:p text:style-name="P80"><text:span text:style-name="T81"><text:s/>4.2.</text:span><text:span text:style-name="T82"><text:s/>Освобождение родителей от платы за присмотр и уход, а также предоставление льгот по оплате производить в соответствии с Порядком взим</text:span><text:span text:style-name="T83">ания платы с родителей (законных представителей), утвержденным постановлением администрации Бокситогорского муниципального района от 09 января 2018 года № 6;</text:span></text:p>
      <text:p text:style-name="P84"><text:span text:style-name="T85">4.3. Начисление платы за присмотр и уход производить пропорционального количеству дней посещения в</text:span><text:span text:style-name="T86">оспитанниками образовательной организации.</text:span></text:p>
      <text:list text:style-name="LFO3" text:continue-numbering="true">
        <text:list-item>
          <text:list>
            <text:list-item>
              <text:p text:style-name="P87"><text:s/>Принимать меры административного воздействия к родителям (законным представителям), допускающим возникновение задолженности по плате за присмотр и уход за детьми, осваивающими образовательные программы дошкольного образования в МКОУ «Самойловская НОШ».</text:p>
            </text:list-item>
            <text:list-item>
              <text:p text:style-name="P88">Средства, полученные от платы <text:s/>родителей за присмотр и уход, в первоочередном порядке направлять на приобретение продуктов питания. Направление средств родительской платы на другие цели, связанные с присмотром и уходом за обучающимися, в каждом случае согласовывать с комитетом образования администрации Бокситогорского муниципального района в письменном виде.</text:p>
            </text:list-item>
          </text:list>
        </text:list-item>
      </text:list>
      <text:p text:style-name="P89"/>
      <text:p text:style-name="P90"><text:span text:style-name="T91">5.</text:span><text:span text:style-name="T92"><text:s text:c="2"/>Признать утратившими силу с 01.01.2018 <text:s/>приказ комитета образования <text:s/>администр</text:span><text:span text:style-name="T93">а</text:span><text:span text:style-name="T94">ции Бокситогорского муници</text:span><text:span text:style-name="T95">пального района от 01.02.2017 года № 5 "</text:span><text:span text:style-name="T96"><text:s/></text:span><text:span text:style-name="T97">Об установлении платы за присмотр и уход за детьми, осваивающими образовательные программы <text:s/>д</text:span><text:span text:style-name="T98">о</text:span><text:span text:style-name="T99">школьного образования в <text:s/>образовательных организациях, осуществляющих образов</text:span><text:span text:style-name="T100">а</text:span><text:span text:style-name="T101">тельную деятельность в Бокситогорском муниц</text:span><text:span text:style-name="T102">ипальном районе".</text:span></text:p>
      <text:p text:style-name="P103"/>
      <text:p text:style-name="P104"/>
      <text:p text:style-name="P105">6.Контроль за исполнением приказа оставляю за собой.</text:p>
      <text:p text:style-name="P106"/>
      <text:p text:style-name="P107"/>
      <text:p text:style-name="P108"/>
      <text:p text:style-name="P109"><text:s text:c="13"/>Директор школы: <text:s text:c="25"/>Л.Р.Торчилина</text:p>
      <text:p text:style-name="P110"/>
      <text:p text:style-name="P111"/>
      <text:p text:style-name="P112"/>
      <text:p text:style-name="P113"/>
      <text:p text:style-name="P114"/>
      <text:p text:style-name="P115"><text:s text:c="29"/>С приказом ознакомлены: <text:s text:c="25"/>О.В.Самойлова</text:p>
      <text:p text:style-name="P116"><text:s text:c="99"/>М.А. Смирнова</text:p>
      <text:p text:style-name="P117"><text:s text:c="99"/>Т.В. Хоменко</text:p>
      <text:p text:style-name="P118"><text:s text:c="31"/><text:s text:c="68"/>Н.А. Туманова</text:p>
      <text:p text:style-name="P119"/>
      <text:p text:style-name="P120"/>
      <text:p text:style-name="P121"/>
      <text:p text:style-name="P122"/>
      <text:p text:style-name="P123">______________________________________________</text:p>
      <text:p text:style-name="Standard"><text:span text:style-name="T124">Разослано: в дело, бухгалтерия, кладовщику, д/группы — 2.</text:span></text:p>
      <text:p text:style-name="P125"/>
      <text:p text:style-name="P126"/>
      <text:p text:style-name="P127"/>
      <text:p text:style-name="P128"/>
      <text:p text:style-name="P129"/>
      <text:p text:style-name="P13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472in" text:min-label-width="0.25in"/>
      </text:list-level-style-number>
      <text:list-level-style-number text:level="3" style:num-suffix="." style:num-format="1" text:display-levels="3">
        <style:list-level-properties text:space-before="0.8944in" text:min-label-width="0.5in"/>
      </text:list-level-style-number>
      <text:list-level-style-number text:level="4" style:num-suffix="." style:num-format="1" text:display-levels="4">
        <style:list-level-properties text:space-before="1.3416in" text:min-label-width="0.5in"/>
      </text:list-level-style-number>
      <text:list-level-style-number text:level="5" style:num-suffix="." style:num-format="1" text:display-levels="5">
        <style:list-level-properties text:space-before="1.7888in" text:min-label-width="0.75in"/>
      </text:list-level-style-number>
      <text:list-level-style-number text:level="6" style:num-suffix="." style:num-format="1" text:display-levels="6">
        <style:list-level-properties text:space-before="2.2361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3.1305in" text:min-label-width="1in"/>
      </text:list-level-style-number>
      <text:list-level-style-number text:level="9" style:num-suffix="." style:num-format="1" text:display-levels="9">
        <style:list-level-properties text:space-before="3.5777in" text:min-label-width="1.25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083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02-12T12:55:00Z</meta:creation-date>
    <dc:date>2018-02-08T09:38:00Z</dc:date>
    <meta:print-date>2018-01-10T08:15:00Z</meta:print-date>
    <meta:template xlink:href="Normal" xlink:type="simple"/>
    <meta:editing-cycles>31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85" meta:character-count="5919" meta:row-count="42" meta:non-whitespace-character-count="5045"/>
  </office:meta>
</office:document-meta>
</file>